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16982" style:font-size-asian="12pt" style:font-size-complex="12pt"/>
    </style:style>
    <style:style style:name="P9" style:family="paragraph" style:parent-style-name="Standard" style:master-page-name="">
      <style:paragraph-properties fo:margin-left="2.6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16982" style:font-size-asian="12pt" style:font-size-complex="12pt" fo:hyphenate="false" fo:hyphenation-remain-char-count="2" fo:hyphenation-push-char-count="2"/>
    </style:style>
    <style:style style:name="P10" style:family="paragraph" style:parent-style-name="COMUNI">
      <style:text-properties style:font-name="Verdana" fo:font-size="12pt" officeooo:paragraph-rsid="00116982" style:font-size-asian="12pt" style:font-name-complex="Verdana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6982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ad5f1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6982" style:font-name-complex="Arial"/>
    </style:style>
    <style:style style:name="T8" style:family="text">
      <style:text-properties officeooo:rsid="0011866f" style:font-name-complex="Arial"/>
    </style:style>
    <style:style style:name="T9" style:family="text">
      <style:text-properties officeooo:rsid="001009df"/>
    </style:style>
    <style:style style:name="T10" style:family="text">
      <style:text-properties style:font-name-complex="Verdana"/>
    </style:style>
    <style:style style:name="T11" style:family="text">
      <style:text-properties officeooo:rsid="001ad5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6">, </text:span><text:span text:style-name="T8">20</text:span><text:span text:style-name="T6"> de </text:span><text:span text:style-name="T7">noviembre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483 UP</text:span><text:span text:style-name="T1">)</text:span>, cuyo texto a continuación se transcribe:</text:p>
      <text:p text:style-name="P2"/>
      <text:p text:style-name="P2"/>
      <text:p text:style-name="P8"><text:span text:style-name="T4">“</text:span><text:span text:style-name="T10">La Cámara de Diputados de la Provincia vería con agrado que el Poder Ejecutivo, por intermedio del Organismo que corresponda informe:</text:span></text:p>
      <text:p text:style-name="P10">1- Qu<text:span text:style-name="T11">é</text:span> cantidad de vacantes se encuentran disponibles para cargos a Jueces, Jueces subrogantes y Jueces Comunitarios de Pequeñas Causas.</text:p>
      <text:p text:style-name="P10">2- Qu<text:span text:style-name="T11">é</text:span> cantidad de Juzgados se encuentran vacantes y a cargo de Jueces subrogantes.</text:p>
      <text:p text:style-name="P9"><text:span text:style-name="T4">3- Qu</text:span><text:span text:style-name="T5">é</text:span><text:span text:style-name="T4"> otros cargos judiciales se encuentran en proceso de concurso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19T12:24:24.543388484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33" meta:character-count="846" meta:non-whitespace-character-count="717"/>
    <meta:user-defined meta:name="Información 1"/>
    <meta:user-defined meta:name="Información 2"/>
    <meta:user-defined meta:name="Información 3"/>
    <meta:user-defined meta:name="Información 4"/>
  </office:meta>
</office:document-meta>
</file>